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9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.609cm" fo:margin-left="-0.191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" style:family="table">
      <style:table-properties style:width="15.956cm" fo:margin-left="-0.191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09cm"/>
    </style:style>
    <style:style style:name="Tabela3.D" style:family="table-column">
      <style:table-column-properties style:column-width="0.61cm"/>
    </style:style>
    <style:style style:name="Tabela3.E" style:family="table-column">
      <style:table-column-properties style:column-width="0.614cm"/>
    </style:style>
    <style:style style:name="Tabela3.Z" style:family="table-column">
      <style:table-column-properties style:column-width="0.646cm"/>
    </style:style>
    <style:style style:name="Tabela3.1" style:family="table-row">
      <style:table-row-properties style:min-row-height="0.67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9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9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9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9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9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9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" style:family="table">
      <style:table-properties style:width="4.77cm" fo:margin-left="-0.191cm" fo:margin-top="0cm" fo:margin-bottom="0cm" table:align="left" style:writing-mode="lr-tb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4cm"/>
    </style:style>
    <style:style style:name="Tabela20.K" style:family="table-column">
      <style:table-column-properties style:column-width="0.439cm"/>
    </style:style>
    <style:style style:name="Tabela20.1" style:family="table-row">
      <style:table-row-properties style:min-row-height="0.633cm" style:keep-together="true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1" style:family="table">
      <style:table-properties style:width="4.909cm" fo:margin-left="-0.191cm" fo:margin-top="0cm" fo:margin-bottom="0cm" table:align="left" style:writing-mode="lr-tb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" style:family="table">
      <style:table-properties style:width="4.909cm" fo:margin-left="-0.191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3" style:family="table">
      <style:table-properties style:width="4.909cm" fo:margin-left="-0.191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4" style:family="table">
      <style:table-properties style:width="4.909cm" fo:margin-left="-0.191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5" style:family="table">
      <style:table-properties style:width="4.909cm" fo:margin-left="-0.191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style:keep-together="true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6" style:family="table">
      <style:table-properties style:width="4.77cm" fo:margin-left="-0.191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4cm"/>
    </style:style>
    <style:style style:name="Tabela26.K" style:family="table-column">
      <style:table-column-properties style:column-width="0.439cm"/>
    </style:style>
    <style:style style:name="Tabela26.1" style:family="table-row">
      <style:table-row-properties style:min-row-height="0.633cm" style:keep-together="true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fo:line-height="110%"/>
    </style:style>
    <style:style style:name="P3" style:family="paragraph" style:parent-style-name="Standard">
      <style:paragraph-properties fo:margin-top="0cm" fo:margin-bottom="0.106cm" fo:line-height="110%" fo:text-align="justify" style:justify-single-word="false" fo:orphans="2" fo:widows="2"/>
    </style:style>
    <style:style style:name="P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top="0cm" fo:margin-bottom="0.106cm" fo:line-height="110%" fo:orphans="2" fo:widows="2"/>
    </style:style>
    <style:style style:name="P7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top="0cm" fo:margin-bottom="0.106cm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0" style:family="paragraph" style:parent-style-name="Standard">
      <style:paragraph-properties fo:margin-top="0cm" fo:margin-bottom="0.106cm" fo:line-height="110%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.106cm" fo:line-height="110%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.106cm" fo:line-height="110%" fo:orphans="2" fo:widows="2"/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.106cm" fo:line-height="110%"/>
      <style:text-properties fo:color="#000000" fo:font-size="10pt" style:font-name-asian="Arial1" style:font-size-asian="10pt" style:font-name-complex="Times New Roman1"/>
    </style:style>
    <style:style style:name="P23" style:family="paragraph" style:parent-style-name="Standard">
      <style:paragraph-properties fo:margin-top="0cm" fo:margin-bottom="0.106cm" fo:line-height="110%" fo:orphans="2" fo:widows="2"/>
      <style:text-properties fo:color="#000000" fo:font-size="10pt" style:font-name-asian="Arial1" style:font-size-asian="10pt" style:font-name-complex="Times New Roman1"/>
    </style:style>
    <style:style style:name="P24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style:font-name-asian="Arial1" style:font-size-asian="10pt" style:font-name-complex="Times New Roman1"/>
    </style:style>
    <style:style style:name="P25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26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27" style:family="paragraph" style:parent-style-name="Standard">
      <style:paragraph-properties fo:margin-top="0cm" fo:margin-bottom="0.106cm" fo:line-height="110%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28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31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.106cm" fo:line-height="110%" fo:orphans="2" fo:widows="2"/>
      <style:text-properties fo:color="#000000" fo:font-size="5pt" style:font-name-asian="Arial1" style:font-size-asian="5pt" style:font-name-complex="Times New Roman1" style:font-size-complex="11pt"/>
    </style:style>
    <style:style style:name="P3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9pt" style:font-name-asian="Arial1" style:font-size-asian="9pt" style:font-name-complex="Times New Roman1" style:font-size-complex="9pt" style:font-weight-complex="bold"/>
    </style:style>
    <style:style style:name="P35" style:family="paragraph" style:parent-style-name="Standard">
      <style:paragraph-properties fo:margin-top="0cm" fo:margin-bottom="0.106cm" fo:line-height="110%" fo:orphans="2" fo:widows="2" fo:break-before="pag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37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.106cm" fo:line-height="110%" fo:orphans="2" fo:widows="2" fo:text-indent="-0.25cm" style:auto-text-indent="false"/>
    </style:style>
    <style:style style:name="P39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40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41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44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-0.501cm" style:auto-text-indent="false"/>
    </style:style>
    <style:style style:name="P45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46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</style:style>
    <style:style style:name="P47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style:text-position="super 58%" fo:font-size="10pt" style:font-name-asian="Arial1" style:font-size-asian="10pt" style:font-name-complex="Times New Roman1"/>
    </style:style>
    <style:style style:name="P48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0pt" style:font-name-asian="Arial1" style:font-size-asian="10pt" style:font-name-complex="Times New Roman1"/>
    </style:style>
    <style:style style:name="P49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50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53" style:family="paragraph" style:parent-style-name="Standard">
      <style:paragraph-properties fo:margin-left="0cm" fo:margin-right="0.199cm" fo:margin-top="0cm" fo:margin-bottom="0cm" fo:line-height="100%" fo:text-align="justify" style:justify-single-word="false" fo:orphans="2" fo:widows="2" fo:text-indent="0cm" style:auto-text-indent="false"/>
      <style:text-properties fo:color="#000000" style:font-name="Calibri" fo:font-size="10pt" style:letter-kerning="true" style:font-name-asian="Calibri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left="0cm" fo:margin-right="0.199cm" fo:margin-top="0.212cm" fo:margin-bottom="0.106cm" fo:line-height="110%" fo:text-align="justify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0.501cm" fo:margin-right="0cm" fo:margin-top="0cm" fo:margin-bottom="0.106cm" fo:line-height="110%" fo:orphans="2" fo:widows="2" fo:text-indent="0cm" style:auto-text-indent="false"/>
      <style:text-properties fo:color="#000000" fo:font-size="8pt" style:font-name-asian="Arial1" style:font-size-asian="8pt" style:font-name-complex="Times New Roman1" style:font-size-complex="8pt"/>
    </style:style>
    <style:style style:name="P56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57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margin-left="0.751cm" fo:margin-right="0cm" fo:margin-top="0cm" fo:margin-bottom="0.106cm" fo:line-height="110%" fo:text-align="justify" style:justify-single-word="false" fo:orphans="2" fo:widows="2" fo:text-indent="-0.751cm" style:auto-text-indent="false"/>
    </style:style>
    <style:style style:name="P59" style:family="paragraph" style:parent-style-name="Standard">
      <style:paragraph-properties fo:margin-left="0cm" fo:margin-right="0cm" fo:margin-top="0cm" fo:margin-bottom="0.106cm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60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61" style:family="paragraph" style:parent-style-name="Standard">
      <style:paragraph-properties fo:margin-left="0.501cm" fo:margin-right="0.515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62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63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64" style:family="paragraph" style:parent-style-name="Standard">
      <style:paragraph-properties fo:margin-left="2cm" fo:margin-right="0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left="2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66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67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68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left="0cm" fo:margin-right="0.021cm" fo:margin-top="0cm" fo:margin-bottom="0.106cm" fo:line-height="110%" fo:text-align="center" style:justify-single-word="false" fo:orphans="2" fo:widows="2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71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72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73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74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75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6" style:family="paragraph" style:parent-style-name="Standard">
      <style:paragraph-properties fo:margin-left="0cm" fo:margin-right="-0.75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7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79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80" style:family="paragraph" style:parent-style-name="Standard">
      <style:paragraph-properties fo:margin-left="0cm" fo:margin-right="-0.75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81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82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1" style:font-size-asian="10pt" style:font-name-complex="Times New Roman1"/>
    </style:style>
    <style:style style:name="P83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84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86" style:family="paragraph" style:parent-style-name="Standard">
      <style:paragraph-properties fo:margin-left="1cm" fo:margin-right="-0.82cm" fo:margin-top="0cm" fo:margin-bottom="0.106cm" fo:line-height="110%" fo:text-align="justify" style:justify-single-word="false" fo:orphans="2" fo:widows="2" fo:text-indent="-0.499cm" style:auto-text-indent="false"/>
    </style:style>
    <style:style style:name="P87" style:family="paragraph" style:parent-style-name="Standard">
      <style:paragraph-properties fo:margin-left="1cm" fo:margin-right="-0.82cm" fo:margin-top="0cm" fo:margin-bottom="0.106cm" fo:line-height="110%" fo:text-align="justify" style:justify-single-word="false" fo:orphans="2" fo:widows="2" fo:text-indent="-0.499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88" style:family="paragraph" style:parent-style-name="Standard">
      <style:paragraph-properties fo:margin-left="1cm" fo:margin-right="-0.87cm" fo:margin-top="0cm" fo:margin-bottom="0.106cm" fo:line-height="110%" fo:text-align="justify" style:justify-single-word="false" fo:orphans="2" fo:widows="2" fo:text-indent="-0.499cm" style:auto-text-indent="false"/>
    </style:style>
    <style:style style:name="P89" style:family="paragraph" style:parent-style-name="Standard">
      <style:paragraph-properties fo:margin-left="1cm" fo:margin-right="-0.87cm" fo:margin-top="0cm" fo:margin-bottom="0.106cm" fo:line-height="110%" fo:text-align="justify" style:justify-single-word="false" fo:orphans="2" fo:widows="2" fo:text-indent="-0.499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90" style:family="paragraph" style:parent-style-name="Standard">
      <style:paragraph-properties fo:margin-left="0cm" fo:margin-right="-0.87cm" fo:margin-top="0cm" fo:margin-bottom="0.106cm" fo:line-height="110%" fo:orphans="2" fo:widows="2" fo:text-indent="0cm" style:auto-text-indent="false"/>
      <style:text-properties fo:color="#000000" style:text-line-through-style="solid" fo:font-size="10pt" style:font-name-asian="Arial1" style:font-size-asian="10pt" style:font-name-complex="Times New Roman1"/>
    </style:style>
    <style:style style:name="P91" style:family="paragraph" style:parent-style-name="Standard">
      <style:paragraph-properties fo:margin-left="0.517cm" fo:margin-right="-0.87cm" fo:margin-top="0cm" fo:margin-bottom="0.106cm" fo:line-height="110%" fo:orphans="2" fo:widows="2" fo:text-indent="-0.018cm" style:auto-text-indent="false"/>
    </style:style>
    <style:style style:name="P92" style:family="paragraph" style:parent-style-name="Standard">
      <style:paragraph-properties fo:margin-left="0.453cm" fo:margin-right="0.192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0pt" style:font-name-asian="Arial1" style:font-size-asian="10pt" style:font-name-complex="Times New Roman1"/>
    </style:style>
    <style:style style:name="P93" style:family="paragraph" style:parent-style-name="Standard">
      <style:paragraph-properties fo:margin-left="0.453cm" fo:margin-right="0.192cm" fo:margin-top="0cm" fo:margin-bottom="0.106cm" fo:line-height="110%" fo:text-align="justify" style:justify-single-word="false" fo:orphans="2" fo:widows="2" fo:text-indent="-0.453cm" style:auto-text-indent="false"/>
    </style:style>
    <style:style style:name="P94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95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96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97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8" style:family="paragraph" style:parent-style-name="List_20_Paragraph">
      <style:paragraph-properties fo:margin-left="0.75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99" style:family="paragraph" style:parent-style-name="Standard">
      <style:paragraph-properties fo:margin-left="1.944cm" fo:margin-right="1.339cm" fo:margin-top="0cm" fo:margin-bottom="0.106cm" fo:line-height="110%" fo:text-align="center" style:justify-single-word="false" fo:orphans="2" fo:widows="2" fo:text-indent="-0.944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00" style:family="paragraph" style:parent-style-name="Standard">
      <style:paragraph-properties fo:margin-left="0.436cm" fo:margin-right="0cm" fo:margin-top="0cm" fo:margin-bottom="0.106cm" fo:line-height="110%" fo:text-align="justify" style:justify-single-word="false" fo:orphans="2" fo:widows="2" fo:text-indent="-0.436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101" style:family="paragraph" style:parent-style-name="Standard">
      <style:paragraph-properties fo:margin-left="0cm" fo:margin-right="1.66cm" fo:margin-top="0.212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102" style:family="paragraph" style:parent-style-name="Standard">
      <style:paragraph-properties fo:margin-left="0cm" fo:margin-right="-0.032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103" style:family="paragraph" style:parent-style-name="Standard">
      <style:paragraph-properties fo:margin-left="2.951cm" fo:margin-right="-0.75cm" fo:margin-top="0cm" fo:margin-bottom="0.106cm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04" style:family="paragraph" style:parent-style-name="Standard">
      <style:paragraph-properties fo:margin-left="1.27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05" style:family="paragraph" style:parent-style-name="Standard">
      <style:paragraph-properties fo:margin-left="0.501cm" fo:margin-right="-0.82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06" style:family="paragraph" style:parent-style-name="Standard">
      <style:paragraph-properties fo:margin-left="0.501cm" fo:margin-right="-0.87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07" style:family="paragraph" style:parent-style-name="Standard" style:master-page-name="First_20_Page">
      <style:paragraph-properties fo:margin-top="0cm" fo:margin-bottom="0.106cm" fo:line-height="110%" fo:text-align="center" style:justify-single-word="false" fo:orphans="2" fo:widows="2" style:page-number="auto"/>
    </style:style>
    <style:style style:name="P108" style:family="paragraph" style:parent-style-name="Standard">
      <style:paragraph-properties fo:margin-top="0cm" fo:margin-bottom="0.106cm" fo:line-height="110%"/>
    </style:style>
    <style:style style:name="P109" style:family="paragraph" style:parent-style-name="Standard" style:list-style-name="WWNum3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10" style:family="paragraph" style:parent-style-name="Standard" style:list-style-name="WWNum8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1" style:family="paragraph" style:parent-style-name="Standard" style:list-style-name="WWNum3">
      <style:paragraph-properties fo:margin-left="0cm" fo:margin-right="0.199cm" fo:margin-top="0cm" fo:margin-bottom="0.106cm" fo:line-height="110%" fo:text-align="justify" style:justify-single-word="false" fo:orphans="2" fo:widows="2" fo:text-indent="-0.744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 style:list-style-name="WWNum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" style:list-style-name="WWNum4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14" style:family="paragraph" style:parent-style-name="Standard" style:list-style-name="WWNum6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15" style:family="paragraph" style:parent-style-name="Standard" style:list-style-name="WWNum1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16" style:family="paragraph" style:parent-style-name="Standard" style:list-style-name="WWNum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17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8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19" style:family="paragraph" style:parent-style-name="Standard" style:list-style-name="WWNum21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20" style:family="paragraph" style:parent-style-name="Standard" style:list-style-name="WWNum2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21" style:family="paragraph" style:parent-style-name="Standard" style:list-style-name="WWNum23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22" style:family="paragraph" style:parent-style-name="Standard" style:list-style-name="WWNum1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123" style:family="paragraph" style:parent-style-name="Standard" style:list-style-name="WWNum6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124" style:family="paragraph" style:parent-style-name="Standard" style:list-style-name="WWNum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25" style:family="paragraph" style:parent-style-name="Standard" style:list-style-name="WWNum4">
      <style:paragraph-properties fo:margin-left="0.63cm" fo:margin-right="0.199cm" fo:margin-top="0cm" fo:margin-bottom="0.106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26" style:family="paragraph" style:parent-style-name="Standard" style:list-style-name="WWNum18">
      <style:paragraph-properties fo:margin-left="0.635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127" style:family="paragraph" style:parent-style-name="Standard" style:list-style-name="WWNum2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8" style:family="paragraph" style:parent-style-name="Standard" style:list-style-name="WWNum8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29" style:family="paragraph" style:parent-style-name="Standard" style:list-style-name="WWNum10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30" style:family="paragraph" style:parent-style-name="Standard" style:list-style-name="WWNum21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31" style:family="paragraph" style:parent-style-name="Standard" style:list-style-name="WWNum2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32" style:family="paragraph" style:parent-style-name="Standard" style:list-style-name="WWNum23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33" style:family="paragraph" style:parent-style-name="Standard" style:list-style-name="WWNum1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134" style:family="paragraph" style:parent-style-name="Standard" style:list-style-name="WWNum21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35" style:family="paragraph" style:parent-style-name="Standard" style:list-style-name="WWNum2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36" style:family="paragraph" style:parent-style-name="Standard" style:list-style-name="WWNum23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37" style:family="paragraph" style:parent-style-name="Standard" style:list-style-name="WWNum1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38" style:family="paragraph" style:parent-style-name="Standard">
      <style:paragraph-properties fo:margin-left="0.328cm" fo:margin-right="0.005cm" fo:margin-top="0cm" fo:margin-bottom="0.106cm" fo:line-height="110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39" style:family="paragraph" style:parent-style-name="Standard">
      <style:paragraph-properties fo:margin-left="0.328cm" fo:margin-right="0.005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40" style:family="paragraph" style:parent-style-name="Standard" style:list-style-name="WWNum15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41" style:family="paragraph" style:parent-style-name="Standard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break-before="pag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42" style:family="paragraph" style:parent-style-name="Standard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43" style:family="paragraph" style:parent-style-name="Standard">
      <style:paragraph-properties fo:margin-left="0cm" fo:margin-right="0.099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44" style:family="paragraph" style:parent-style-name="List_20_Number_20_2" style:list-style-name="">
      <style:paragraph-properties fo:margin-left="1.134cm" fo:margin-right="0cm" fo:margin-top="0cm" fo:margin-bottom="0.106cm" fo:line-height="110%" fo:text-indent="-0.635cm" style:auto-text-indent="false"/>
    </style:style>
    <style:style style:name="P145" style:family="paragraph" style:parent-style-name="List_20_Paragraph" style:list-style-name="WWNum25">
      <style:paragraph-properties fo:margin-left="1.27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146" style:family="paragraph" style:parent-style-name="List_20_Paragraph" style:list-style-name="WWNum25">
      <style:paragraph-properties fo:margin-left="1.27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147" style:family="paragraph" style:parent-style-name="List_20_Paragraph" style:list-style-name="WWNum25">
      <style:paragraph-properties fo:margin-top="0cm" fo:margin-bottom="0.106cm" fo:line-height="110%" fo:text-align="justify" style:justify-single-word="false"/>
    </style:style>
    <style:style style:name="P148" style:family="paragraph" style:parent-style-name="List_20_Paragraph" style:list-style-name="WWNum25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font-size="10pt" style:font-name-asian="Arial1" style:font-size-asian="10pt"/>
    </style:style>
    <style:style style:name="P149" style:family="paragraph" style:parent-style-name="List_20_Paragraph" style:list-style-name="WWNum20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T1" style:family="text">
      <style:text-properties fo:color="#000000" fo:font-size="11pt" style:font-name-asian="Arial1" style:font-size-asian="11pt" style:font-name-complex="Times New Roman1" style:font-size-complex="11pt"/>
    </style:style>
    <style:style style:name="T2" style:family="text">
      <style:text-properties fo:color="#000000" fo:font-size="11pt" style:font-name-asian="Arial1" style:font-size-asian="11pt" style:font-name-complex="Times New Roman1" style:font-size-complex="11pt" style:font-weight-complex="bold"/>
    </style:style>
    <style:style style:name="T3" style:family="text"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weight-complex="bold"/>
    </style:style>
    <style:style style:name="T6" style:family="text"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T7" style:family="text">
      <style:text-properties fo:color="#000000" style:text-position="super 58%" fo:font-size="11pt" style:font-name-asian="Arial1" style:font-size-asian="11pt" style:font-name-complex="Times New Roman1" style:font-size-complex="11pt" style:font-weight-complex="bold"/>
    </style:style>
    <style:style style:name="T8" style:family="text">
      <style:text-properties fo:color="#000000" style:text-position="super 58%" fo:font-size="10pt" style:font-name-asian="Arial1" style:font-size-asian="10pt" style:font-name-complex="Times New Roman1"/>
    </style:style>
    <style:style style:name="T9" style:family="text">
      <style:text-properties fo:color="#000000" fo:font-size="9pt" style:font-name-asian="Arial1" style:font-size-asian="9pt" style:font-name-complex="Times New Roman1" style:font-size-complex="11pt"/>
    </style:style>
    <style:style style:name="T10" style:family="text">
      <style:text-properties fo:color="#000000" fo:font-size="9pt" style:font-name-asian="Arial1" style:font-size-asian="9pt" style:font-name-complex="Times New Roman1" style:font-size-complex="9pt"/>
    </style:style>
    <style:style style:name="T11" style:family="text">
      <style:text-properties fo:color="#000000" fo:font-size="9pt" style:font-name-asian="Arial1" style:font-size-asian="9pt" style:font-name-complex="Times New Roman1" style:font-size-complex="9pt" style:font-weight-complex="bold"/>
    </style:style>
    <style:style style:name="T12" style:family="text">
      <style:text-properties fo:color="#000000" fo:font-size="9pt" fo:letter-spacing="-0.004cm" style:font-name-asian="Arial1" style:font-size-asian="9pt" style:font-name-complex="Times New Roman1" style:font-size-complex="9pt"/>
    </style:style>
    <style:style style:name="T13" style:family="text">
      <style:text-properties fo:color="#000000" fo:font-size="9pt" fo:font-weight="bold" style:font-name-asian="Arial1" style:font-size-asian="9pt" style:font-weight-asian="bold" style:font-name-complex="Times New Roman1" style:font-size-complex="9pt"/>
    </style:style>
    <style:style style:name="T14" style:family="text">
      <style:text-properties fo:color="#000000" fo:font-size="9pt" fo:letter-spacing="-0.007cm" style:font-name-asian="Arial1" style:font-size-asian="9pt" style:font-name-complex="Times New Roman1" style:font-size-complex="9pt"/>
    </style:style>
    <style:style style:name="T15" style:family="text">
      <style:text-properties fo:color="#000000" fo:font-size="9pt" style:text-underline-style="solid" style:text-underline-width="auto" style:text-underline-color="font-color" style:font-name-asian="Arial1" style:font-size-asian="9pt" style:font-name-complex="Times New Roman1" style:font-size-complex="11pt"/>
    </style:style>
    <style:style style:name="T16" style:family="text">
      <style:text-properties fo:color="#000000" fo:font-size="10pt" style:font-name-asian="Arial1" style:font-size-asian="10pt" style:font-name-complex="Times New Roman1"/>
    </style:style>
    <style:style style:name="T17" style:family="text">
      <style:text-properties fo:color="#000000" fo:font-size="10pt" style:font-name-asian="Arial1" style:font-size-asian="10pt" style:font-name-complex="Times New Roman1" style:font-weight-complex="bold"/>
    </style:style>
    <style:style style:name="T18" style:family="text">
      <style:text-properties fo:color="#000000" fo:font-size="10pt" fo:font-weight="bold" style:font-name-asian="Arial1" style:font-size-asian="10pt" style:font-weight-asian="bold" style:font-name-complex="Times New Roman1"/>
    </style:style>
    <style:style style:name="T19" style:family="text"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name-asian="Arial1" style:font-size-asian="10pt" style:font-weight-asian="bold" style:font-name-complex="Times New Roman1"/>
    </style:style>
    <style:style style:name="T21" style:family="text">
      <style:text-properties fo:color="#000000" fo:font-size="8pt" style:font-name-asian="Arial1" style:font-size-asian="8pt" style:font-name-complex="Times New Roman1" style:font-size-complex="8pt"/>
    </style:style>
    <style:style style:name="T22" style:family="text">
      <style:text-properties fo:color="#000000" fo:font-size="7.5pt" style:font-name-asian="Arial1" style:font-size-asian="7.5pt" style:font-name-complex="Times New Roman1" style:font-size-complex="7.5pt"/>
    </style:style>
    <style:style style:name="T23" style:family="text">
      <style:text-properties fo:font-size="10pt" style:font-name-asian="Arial1" style:font-size-asian="10pt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99">WNIOSEK O WYPŁATĘ BONU ENERGETYCZNEGO</text:p>
      <text:p text:style-name="P36"/>
      <text:p text:style-name="P37">Skrócona instrukcja wypełniania:</text:p>
      <text:list xml:id="list4201500364693095332" text:style-name="WWNum3">
        <text:list-item>
          <text:p text:style-name="P109"><text:span text:style-name="T3">Należy wypełniać WIELKIMI LITERAMI.</text:span><text:span text:style-name="T1"> <text:s/></text:span></text:p>
          <text:p text:style-name="P111">2. <text:s text:c="4"/>Pola wyboru należy zaznaczać V lub X. </text:p>
        </text:list-item>
      </text:list>
      <text:p text:style-name="P10"/>
      <text:p text:style-name="P6"><text:span text:style-name="T4">ORGAN, DO KTÓREGO JEST SKŁADANY WNIOSEK O BON ENERGETYCZNY</text:span><text:span text:style-name="T7">1)</text:span></text:p>
      <text:p text:style-name="P17"><text:bookmark-start text:name="_Hlk51927332"/>…………………………………………………………………………………………………………..</text:p>
      <text:p text:style-name="P17"><text:bookmark-end text:name="_Hlk51927332"/>……............................................<text:span text:style-name="T26">WÓJT GMINY MIELEC</text:span><text:span text:style-name="T27">……</text:span>……................................................</text:p>
      <text:p text:style-name="P3"><text:span text:style-name="T8">1)</text:span><text:span text:style-name="T9"> Bon energetyczny wypłaca wójt, burmistrz lub prezydent miasta właściwy ze względu na miejsce zamieszkania osoby fizycznej składającej wniosek o wypłatę bonu energetycznego. </text:span></text:p>
      <text:p text:style-name="P40"/>
      <text:p text:style-name="P42">CZĘŚĆ I </text:p>
      <text:p text:style-name="P41">DANE DOTYCZĄCE WNIOSKODAWCY I JEGO GOSPODARSTWA DOMOWEGO</text:p>
      <text:p text:style-name="P3"><text:span text:style-name="T19">Uwaga:</text:span><text:span text:style-name="T16"> ubiegając się o wypłatę bonu energetycznego zarówno wnioskodawca jak i członkowie gospodarstwa domowego muszą spełniać wymagania dotyczące obywatelstwa i podstawy przebywania na terytorium Polski. </text:span></text:p>
      <text:p text:style-name="P24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p>
      <text:list xml:id="list6161430648541931005" text:style-name="WWNum25">
        <text:list-item>
          <text:p text:style-name="P145">osoby posiadające obywatelstwo polskie mające miejsce zamieszkania i przebywające na terytorium Rzeczypospolitej Polskiej;</text:p>
        </text:list-item>
        <text:list-item>
          <text:p text:style-name="P146"><text:span text:style-name="T16">cudzoziemców mających miejsce zamieszkania i przebywających na terytorium</text:span><text:span text:style-name="T23"> Rzeczypospolitej Polskiej:</text:span></text:p>
          <text:list>
            <text:list-item>
              <text:p text:style-name="P147"><text:span text:style-name="T16">na podstawie zezwolenia na pobyt stały, zezwolenia na pobyt rezydenta</text:span><text:span text:style-name="T23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147"><text:span text:style-name="T16">w związku z uzyskaniem w Rzeczypospolitej Polskiej zgody na pobyt ze </text:span><text:span text:style-name="T23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148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p>
        </text:list-item>
      </text:list>
      <text:p text:style-name="P41"/>
      <text:list xml:id="list2574066739007915560" text:style-name="WWNum2">
        <text:list-item>
          <text:p text:style-name="P112">Dane osoby fizycznej składającej wniosek, zwanej dalej „wnioskodawcą”</text:p>
        </text:list-item>
      </text:list>
      <text:p text:style-name="P20">DANE WNIOSKODAWCY</text:p>
      <text:list xml:id="list7557412008896560763" text:style-name="WWNum4">
        <text:list-item>
          <text:p text:style-name="P125"><text:bookmark-start text:name="_Hlk51936125"/><text:s/>Imię (imiona)</text:p>
        </text:list-item>
      </text:list>
      <text:p text:style-name="P24"><text:bookmark-start text:name="_Hlk51925869"/>………………………………………………………………………….………………………………………..</text:p>
      <text:list xml:id="list29393998" text:continue-numbering="true" text:style-name="WWNum4">
        <text:list-item>
          <text:p text:style-name="P113"><text:bookmark-end text:name="_Hlk51925869"/>Nazwisko</text:p>
        </text:list-item>
      </text:list>
      <text:p text:style-name="P48"><text:bookmark-start text:name="_Hlk51942926"/>…………………………………………………………………………………….……………………………..</text:p>
      <text:list xml:id="list29408647" text:continue-numbering="true" text:style-name="WWNum4">
        <text:list-item>
          <text:p text:style-name="P113">Obywatelstwo</text:p>
        </text:list-item>
      </text:list>
      <text:p text:style-name="P48">…………………………………………………………………………………….……………………………..</text:p>
      <text:list xml:id="list29405872" text:continue-numbering="true" text:style-name="WWNum4">
        <text:list-item>
          <text:p text:style-name="P113"><text:bookmark-end text:name="_Hlk51942926"/>Numer PESEL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24"/>
      <text:p text:style-name="P3"><text:soft-page-break/><text:span text:style-name="T16">05. Seria i numer dokumentu stwierdzającego tożsamość</text:span><text:span text:style-name="T8">2)</text:span></text:p>
      <text:p text:style-name="P49">…………………………………………………………………………………………………………..</text:p>
      <text:p text:style-name="P50"><text:span text:style-name="T8">2)</text:span><text:span text:style-name="T9"> </text:span><text:span text:style-name="T10">Należy wypełnić w przypadku, gdy osoba nie ma numeru PESEL</text:span><text:span text:style-name="T16">.</text:span></text:p>
      <text:p text:style-name="P10"><text:bookmark-end text:name="_Hlk51936125"/></text:p>
      <text:p text:style-name="P13">ADRES MIEJSCA ZAMIESZKANIA</text:p>
      <text:list xml:id="list182191019655284077" text:style-name="WWNum6">
        <text:list-item>
          <text:p text:style-name="P114">Gmina/dzielnica</text:p>
        </text:list-item>
      </text:list>
      <text:p text:style-name="P17">…………………………………………………………………………………………………………..</text:p>
      <text:p text:style-name="P22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C1" office:value-type="string">
            <text:p text:style-name="P23">-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27"/>
      <text:list xml:id="list29400806" text:continue-numbering="true" text:style-name="WWNum6">
        <text:list-item>
          <text:p text:style-name="P114"><text:bookmark-start text:name="_Hlk51943243"/>Miejscowość</text:p>
        </text:list-item>
      </text:list>
      <text:p text:style-name="P49">…………………………………………………………………………………………………………..</text:p>
      <text:list xml:id="list29404331" text:continue-numbering="true" text:style-name="WWNum6">
        <text:list-item>
          <text:p text:style-name="P114"><text:bookmark-end text:name="_Hlk51943243"/>Ulica </text:p>
        </text:list-item>
      </text:list>
      <text:p text:style-name="P100"><text:bookmark-start text:name="_Hlk51943138"/>…………………………………………………………………………………………………………..<text:bookmark-end text:name="_Hlk51943138"/></text:p>
      <text:list xml:id="list29404128" text:continue-numbering="true" text:style-name="WWNum6">
        <text:list-item>
          <text:p text:style-name="P123"><text:span text:style-name="T16">Nr domu <text:tab/><text:tab/>05. Nr mieszkania <text:tab/>06. Nr telefonu</text:span><text:span text:style-name="T8">3)</text:span><text:span text:style-name="T16"><text:tab/> <text:s text:c="11"/>07. Adres poczty elektronicznej</text:span><text:span text:style-name="T8">3)</text:span></text:p>
        </text:list-item>
      </text:list>
      <text:p text:style-name="P100">…………………………………………………………………………………………………………..</text:p>
      <text:p text:style-name="P50"><text:span text:style-name="T8">3)</text:span><text:span text:style-name="T9"> </text:span><text:span text:style-name="T10">Dane nieobowiązkowe. Na podany adres e-mail zostanie przesłana informacja o wypłacie bonu energetycznego.</text:span></text:p>
      <text:p text:style-name="P55"/>
      <text:p text:style-name="P3"><text:span text:style-name="T4">NUMER RACHUNKU PŁATNICZEGO, NA KTÓRY ZOSTANIE PRZEKAZANA KWOTA BONU ENERGETYCZNEGO</text:span><text:span text:style-name="T7">4)</text:span></text:p>
      <text:list xml:id="list3225459291139399296" text:style-name="WWNum18">
        <text:list-item>
          <text:p text:style-name="P126">Numer rachunk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</table:table>
      <text:p text:style-name="P29"/>
      <text:list xml:id="list29398440" text:continue-numbering="true" text:style-name="WWNum18">
        <text:list-item>
          <text:p text:style-name="P115">Imię i nazwisko właściciela rachunku</text:p>
        </text:list-item>
      </text:list>
      <text:p text:style-name="P49">…………………………………………………………………………………………………………..</text:p>
      <text:p text:style-name="P50"><text:span text:style-name="T8">4)</text:span><text:span text:style-name="T9"> </text:span><text:span text:style-name="T10">Należy wypełnić w przypadku chęci otrzymania bonu energetycznego w formie przelewu na rachunek płatniczy.</text:span></text:p>
      <text:p text:style-name="P55"/>
      <text:list xml:id="list29409105" text:continue-list="list2574066739007915560" text:style-name="WWNum2">
        <text:list-item>
          <text:p text:style-name="P127">Dane członków gospodarstwa domowego wnioskodawcy. Gospodarstwo domowe wnioskodawcy jest:</text:p>
        </text:list-item>
      </text:list>
      <text:p text:style-name="P11"/>
      <text:p text:style-name="P7"><text:span text:style-name="T4"><text:s text:c="2"/><text:tab/> <text:s text:c="3"/></text:span><text:span text:style-name="T16">jednoosobowe <text:tab/> <text:s text:c="12"/>wieloosobowe (liczba osób z uwzględnieniem wnioskodawcy: …….)</text:span></text:p>
      <text:p text:style-name="P28"/>
      <text:p text:style-name="P4"><text:span text:style-name="T19">Definicja gospodarstwa domowego</text:span><text:span text:style-name="T16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19">gospodarstwo domowe jednoosobowe</text:span><text:span text:style-name="T16">) albo osoba składająca wniosek o przyznanie bonu energetycznego oraz osoby z nią spokrewnione lub niespokrewnione pozostające w faktycznym związku, wspólnie z nią zamieszkujące i gospodarujące (</text:span><text:span text:style-name="T19">gospodarstwo domowe wieloosobowe</text:span><text:span text:style-name="T16">). </text:span></text:p>
      <text:p text:style-name="P14"/>
      <text:p text:style-name="P4"><text:span text:style-name="T4">W skład gospodarstwa domowego wnioskodawcy wchodzą:</text:span><text:span text:style-name="T7">5)</text:span></text:p>
      <text:p text:style-name="P50"><text:span text:style-name="T8">5)</text:span><text:span text:style-name="T9"> Należy wpisać dane członków gospodarstwa domowego innych niż wnioskodawca. </text:span><text:span text:style-name="T25">W przypadku gdy oświadczenie dotyczy większej liczby członków gospodarstwa domowego niż 6 osób, należy dodać formularz obejmujący dane kolejnych członków gospodarstwa domowego wnioskodawcy.</text:span></text:p>
      <text:p text:style-name="P14">DANE OSOBY WCHODZĄCEJ W SKŁAD GOSPODARSTWA DOMOWEGO</text:p>
      <text:list xml:id="list6238798350987762293" text:style-name="WWNum8">
        <text:list-item>
          <text:p text:style-name="P110"><text:s/>Imię (imiona)</text:p>
        </text:list-item>
      </text:list>
      <text:p text:style-name="P17"><text:soft-page-break/>…………………………………………………………………………………………………………..</text:p>
      <text:list xml:id="list29423049" text:continue-numbering="true" text:style-name="WWNum8">
        <text:list-item>
          <text:p text:style-name="P128">Nazwisko</text:p>
        </text:list-item>
      </text:list>
      <text:p text:style-name="P49">…………………………………………………………………………………………………………..</text:p>
      <text:list xml:id="list29408954" text:continue-numbering="true" text:style-name="WWNum8">
        <text:list-item>
          <text:p text:style-name="P128">Obywatelstwo</text:p>
        </text:list-item>
      </text:list>
      <text:p text:style-name="P49">…………………………………………………………………………………………………………..</text:p>
      <text:list xml:id="list29412041" text:continue-numbering="true" text:style-name="WWNum8">
        <text:list-item>
          <text:p text:style-name="P116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</table:table>
      <text:p text:style-name="P24"/>
      <text:p text:style-name="P3"><text:span text:style-name="T16">05. Seria i numer dokumentu stwierdzającego tożsamość</text:span><text:span text:style-name="T8">6)</text:span></text:p>
      <text:p text:style-name="P17">…………………………………………………………………………………………………………..</text:p>
      <text:p text:style-name="P54"><text:span text:style-name="T8">6)</text:span><text:span text:style-name="T9"> </text:span><text:span text:style-name="T10">Należy wypełnić w przypadku, gdy osoba nie ma numeru PESEL.</text:span></text:p>
      <text:p text:style-name="P14"><text:bookmark-start text:name="_Hlk51929668"/></text:p>
      <text:p text:style-name="P14">DANE OSOBY WCHODZĄCEJ W SKŁAD GOSPODARSTWA DOMOWEGO</text:p>
      <text:list xml:id="list2563621248444280277" text:style-name="WWNum10">
        <text:list-item>
          <text:p text:style-name="P117"><text:s/>Imię (imiona)</text:p>
        </text:list-item>
      </text:list>
      <text:p text:style-name="P24">……………………………………………………………………………………………………………………..</text:p>
      <text:list xml:id="list29404713" text:continue-numbering="true" text:style-name="WWNum10">
        <text:list-item>
          <text:p text:style-name="P129">Nazwisko</text:p>
        </text:list-item>
      </text:list>
      <text:p text:style-name="P48">……………………………………………………………………………………………………………………..</text:p>
      <text:list xml:id="list29423830" text:continue-numbering="true" text:style-name="WWNum10">
        <text:list-item>
          <text:p text:style-name="P129">Obywatelstwo</text:p>
        </text:list-item>
      </text:list>
      <text:p text:style-name="P48">……………………………………………………………………………………………………………………..</text:p>
      <text:list xml:id="list29415452" text:continue-numbering="true" text:style-name="WWNum10">
        <text:list-item>
          <text:p text:style-name="P118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</table:table>
      <text:p text:style-name="P56"/>
      <text:p text:style-name="P3"><text:span text:style-name="T16">05. Seria i numer dokumentu stwierdzającego tożsamość</text:span><text:span text:style-name="T8">6)</text:span></text:p>
      <text:p text:style-name="P100">…………………………………………………………………………………………………………..</text:p>
      <text:p text:style-name="P50"><text:span text:style-name="T8">6)</text:span><text:span text:style-name="T9"> </text:span><text:span text:style-name="T10">Należy wypełnić w przypadku, gdy osoba nie ma numeru PESEL.</text:span></text:p>
      <text:p text:style-name="P52"/>
      <text:p text:style-name="P14"><text:bookmark-end text:name="_Hlk51929668"/>DANE OSOBY WCHODZĄCEJ W SKŁAD GOSPODARSTWA DOMOWEGO</text:p>
      <text:list xml:id="list6761364878307650492" text:style-name="WWNum21">
        <text:list-item>
          <text:p text:style-name="P134"><text:s/>Imię (imiona)</text:p>
        </text:list-item>
      </text:list>
      <text:p text:style-name="P24">……………………………………………………………………………………………………………………..</text:p>
      <text:list xml:id="list29418324" text:continue-numbering="true" text:style-name="WWNum21">
        <text:list-item>
          <text:p text:style-name="P130">Nazwisko</text:p>
        </text:list-item>
      </text:list>
      <text:p text:style-name="P48">……………………………………………………………………………………………………………………..</text:p>
      <text:list xml:id="list29413826" text:continue-numbering="true" text:style-name="WWNum21">
        <text:list-item>
          <text:p text:style-name="P130">Obywatelstwo</text:p>
        </text:list-item>
      </text:list>
      <text:p text:style-name="P48">……………………………………………………………………………………………………………………..</text:p>
      <text:list xml:id="list29422764" text:continue-numbering="true" text:style-name="WWNum21">
        <text:list-item>
          <text:p text:style-name="P119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4"/>
      <text:p text:style-name="P3"><text:span text:style-name="T16">05. Seria i numer dokumentu stwierdzającego tożsamość</text:span><text:span text:style-name="T8">6)</text:span></text:p>
      <text:p text:style-name="P100">…………………………………………………………………………………………………………..</text:p>
      <text:p text:style-name="P50"><text:span text:style-name="T8">6)</text:span><text:span text:style-name="T9"> </text:span><text:span text:style-name="T10">Należy wypełnić w przypadku, gdy osoba nie ma numeru PESEL.</text:span></text:p>
      <text:p text:style-name="P14">DANE OSOBY WCHODZĄCEJ W SKŁAD GOSPODARSTWA DOMOWEGO</text:p>
      <text:list xml:id="list1392786614068844851" text:style-name="WWNum22">
        <text:list-item>
          <text:p text:style-name="P135"><text:s/>Imię (imiona)</text:p>
        </text:list-item>
      </text:list>
      <text:p text:style-name="P24">……………………………………………………………………………………………………………………..</text:p>
      <text:list xml:id="list29402634" text:continue-numbering="true" text:style-name="WWNum22">
        <text:list-item>
          <text:p text:style-name="P131">Nazwisko</text:p>
        </text:list-item>
      </text:list>
      <text:p text:style-name="P48">……………………………………………………………………………………………………………………..</text:p>
      <text:list xml:id="list29414797" text:continue-numbering="true" text:style-name="WWNum22">
        <text:list-item>
          <text:p text:style-name="P131"><text:soft-page-break/>Obywatelstwo</text:p>
        </text:list-item>
      </text:list>
      <text:p text:style-name="P48">……………………………………………………………………………………………………………………..</text:p>
      <text:list xml:id="list29394525" text:continue-numbering="true" text:style-name="WWNum22">
        <text:list-item>
          <text:p text:style-name="P120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</table:table>
      <text:p text:style-name="P56"/>
      <text:p text:style-name="P3"><text:span text:style-name="T16">05. Seria i numer dokumentu stwierdzającego tożsamość</text:span><text:span text:style-name="T8">6)</text:span></text:p>
      <text:p text:style-name="P100">…………………………………………………………………………………………………………..</text:p>
      <text:p text:style-name="P50"><text:span text:style-name="T8">6)</text:span><text:span text:style-name="T9"> </text:span><text:span text:style-name="T10">Należy wypełnić w przypadku, gdy osoba nie ma numeru PESEL.</text:span></text:p>
      <text:p text:style-name="P14"/>
      <text:p text:style-name="P14">DANE OSOBY WCHODZĄCEJ W SKŁAD GOSPODARSTWA DOMOWEGO</text:p>
      <text:list xml:id="list3046175693993284332" text:style-name="WWNum23">
        <text:list-item>
          <text:p text:style-name="P136"><text:s/>Imię (imiona)</text:p>
        </text:list-item>
      </text:list>
      <text:p text:style-name="P24">……………………………………………………………………………………………………………………..</text:p>
      <text:list xml:id="list29415250" text:continue-numbering="true" text:style-name="WWNum23">
        <text:list-item>
          <text:p text:style-name="P132">Nazwisko</text:p>
        </text:list-item>
      </text:list>
      <text:p text:style-name="P48">……………………………………………………………………………………………………………………..</text:p>
      <text:list xml:id="list29398521" text:continue-numbering="true" text:style-name="WWNum23">
        <text:list-item>
          <text:p text:style-name="P132">Obywatelstwo</text:p>
        </text:list-item>
      </text:list>
      <text:p text:style-name="P48">……………………………………………………………………………………………………………………..</text:p>
      <text:list xml:id="list29422178" text:continue-numbering="true" text:style-name="WWNum23">
        <text:list-item>
          <text:p text:style-name="P121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</table:table-row>
      </table:table>
      <text:p text:style-name="P56"/>
      <text:p text:style-name="P3"><text:span text:style-name="T16">05. Seria i numer dokumentu stwierdzającego tożsamość</text:span><text:span text:style-name="T8">6)</text:span></text:p>
      <text:p text:style-name="P100">…………………………………………………………………………………………………………..</text:p>
      <text:p text:style-name="P50"><text:span text:style-name="T8">6)</text:span><text:span text:style-name="T9"> </text:span><text:span text:style-name="T10">Należy wypełnić w przypadku, gdy osoba nie ma numeru PESEL.</text:span></text:p>
      <text:p text:style-name="P52"/>
      <text:p text:style-name="P14">DANE OSOBY WCHODZĄCEJ W SKŁAD GOSPODARSTWA DOMOWEGO</text:p>
      <text:list xml:id="list6049988737950895911" text:style-name="WWNum12">
        <text:list-item>
          <text:p text:style-name="P137"><text:s/>Imię (imiona)</text:p>
        </text:list-item>
      </text:list>
      <text:p text:style-name="P24">……………………………………………………………………………………..………..……………………..</text:p>
      <text:list xml:id="list29412674" text:continue-numbering="true" text:style-name="WWNum12">
        <text:list-item>
          <text:p text:style-name="P133">Nazwisko</text:p>
        </text:list-item>
      </text:list>
      <text:p text:style-name="P48">……………………………………………………………………………………..……..………………………..</text:p>
      <text:list xml:id="list29393094" text:continue-numbering="true" text:style-name="WWNum12">
        <text:list-item>
          <text:p text:style-name="P133">Obywatelstwo</text:p>
        </text:list-item>
      </text:list>
      <text:p text:style-name="P48">……………………………………………………………………………………..……..………………………..</text:p>
      <text:list xml:id="list29400198" text:continue-numbering="true" text:style-name="WWNum12">
        <text:list-item>
          <text:p text:style-name="P122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</table:table>
      <text:p text:style-name="P24"/>
      <text:p text:style-name="P3"><text:span text:style-name="T16">05. Seria i numer dokumentu stwierdzającego tożsamość</text:span><text:span text:style-name="T8">6)</text:span></text:p>
      <text:p text:style-name="P49">…………………………………………………………………………………………………………..</text:p>
      <text:p text:style-name="P50"><text:span text:style-name="T8">6)</text:span><text:span text:style-name="T9"> </text:span><text:span text:style-name="T10">Należy wypełnić w przypadku, gdy osoba nie ma numeru PESEL.</text:span></text:p>
      <text:p text:style-name="P2"><text:span text:style-name="_5f_IG_5f__20__2013__20_indeks_20_górny"/></text:p>
      <text:list xml:id="list29417038" text:continue-list="list29409105" text:style-name="WWNum2">
        <text:list-item>
          <text:p text:style-name="P124"><text:span text:style-name="T4">Informacja dotycząca źródeł ogrzewania na energię elektryczną</text:span><text:span text:style-name="T7">7)</text:span><text:span text:style-name="T2"> </text:span></text:p>
        </text:list-item>
      </text:list>
      <text:p text:style-name="P51"><text:span text:style-name="T18">Uwaga: </text:span><text:span text:style-name="T20">punkt nieobowiązkowy</text:span><text:span text:style-name="T17"> – mogą go wypełnić wnioskodawcy, u których w gospodarstwie domowym wykorzystuje się urządzenie grzewcze zasilane </text:span><text:span text:style-name="T18">tylko energią elektryczną</text:span><text:span text:style-name="T17">, zgłoszone do centralnej ewidencji emisyjności budynków.</text:span></text:p>
      <text:p text:style-name="P30"/>
      <text:p text:style-name="P5"><text:span text:style-name="T3">Głównym źródłem ogrzewania</text:span><text:span text:style-name="T1"> gospodarstwa domowego wnioskodawcy jest jedno z poniższych źródeł zasilanych energią elektryczną, </text:span><text:span text:style-name="T2">zgłoszonych do centralnej ewidencji emisyjności budynków,</text:span><text:span text:style-name="T4"> </text:span><text:span text:style-name="T1">o której mowa w art. 27a ust. 1 ustawy z dnia 21 listopada 2008 r. o wspieraniu termomodernizacji </text:span><text:soft-page-break/><text:span text:style-name="T1">i remontów oraz o centralnej ewidencji emisyjności budynków (Dz. U. z 2023 r. poz. 2496), </text:span><text:span text:style-name="T4">do dnia 1 kwietnia 2024 r., </text:span><text:span text:style-name="T1">albo po tym dniu – w przypadku głównych źródeł ogrzewania zgłoszonych lub wpisanych </text:span><text:span text:style-name="T4">po raz pierwszy </text:span><text:span text:style-name="T1">do centralnej ewidencji emisyjności budynków, o których mowa w art. 27g ust. 1 tej ustawy, </text:span><text:span text:style-name="T21">8</text:span><text:span text:style-name="T1">): </text:span></text:p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/>
          </table:table-cell>
        </table:table-row>
      </table:table>
      <text:p text:style-name="P18">pompa ciepła, </text:p>
      <text:p text:style-name="P3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</table:table-cell>
        </table:table-row>
      </table:table>
      <text:p text:style-name="P18">ogrzewanie elektryczne/bojler elektryczny.</text:p>
      <text:p text:style-name="P18"/>
      <text:p text:style-name="P39"><text:span text:style-name="T8">7)</text:span><text:span text:style-name="T9"><text:tab/></text:span><text:span text:style-name="T10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39"><text:span text:style-name="T8">8)</text:span><text:span text:style-name="T9"><text:tab/></text:span><text:span text:style-name="T10">Zgodnie z przepisami ustawy</text:span><text:span text:style-name="T19"> </text:span><text:span text:style-name="T11">z dnia 21 listopada 2008 r. o wspieraniu termomodernizacji i remontów oraz o centralnej ewidencji emisyjności budynków</text:span><text:span text:style-name="T10"> każdy właściciel lub zarządca budynku ma obowiązek złożenia do centralnej ewidencji emisyjności budynków deklaracji o używanym źródle ciepła w budynku.</text:span></text:p>
      <text:p text:style-name="P31"/>
      <text:p text:style-name="P8"><text:span text:style-name="T4">4. Składki na ubezpieczenie zdrowotne wnioskodawcy i członków jego gospodarstwa domowego w roku 2023</text:span><text:span text:style-name="T7">9)</text:span><text:span text:style-name="T4"> były wpłacane do</text:span><text:span text:style-name="T7">10)</text:span><text:span text:style-name="T4">: </text:span></text:p>
      <text:p text:style-name="P5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2"/>
          </table:table-cell>
        </table:table-row>
      </table:table>
      <text:p text:style-name="P18">Zakładu Ubezpieczeń Społecznych </text:p>
      <text:p text:style-name="P1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2"/>
          </table:table-cell>
        </table:table-row>
      </table:table>
      <text:p text:style-name="P18">Kasy Rolniczego Ubezpieczenia Społeczneg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2"/>
          </table:table-cell>
        </table:table-row>
      </table:table>
      <text:p text:style-name="P59"/>
      <text:p text:style-name="P5"><text:span text:style-name="T1">brak</text:span><text:span text:style-name="T6">11) </text:span></text:p>
      <text:p text:style-name="P1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2"/>
          </table:table-cell>
        </table:table-row>
      </table:table>
      <text:p text:style-name="P5"><text:span text:style-name="T1">innego podmiotu </text:span><text:span text:style-name="T10">(nazwa i adres podmiotu)</text:span><text:span text:style-name="T16"> ……………………………………………………………………</text:span></text:p>
      <text:p text:style-name="P25"/>
      <text:p text:style-name="P25">……………………………………………………………………………………………………………………….</text:p>
      <text:p text:style-name="P47"/>
      <text:p text:style-name="P46"><text:span text:style-name="T8">9)</text:span><text:span text:style-name="T9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46"><text:span text:style-name="T8">10)</text:span><text:span text:style-name="T9"><text:tab/></text:span><text:span text:style-name="T10">Można zaznaczyć więcej niż jedną odpowiedź.</text:span></text:p>
      <text:p text:style-name="P44"><text:span text:style-name="T8">11)</text:span><text:span text:style-name="T9"><text:tab/></text:span><text:span text:style-name="T10">Należy zaznaczyć pole „brak”, jeżeli ani za wnioskodawcę, ani za żadnego z członków jego gospodarstwa domowego nie były odprowadzane składki na ubezpieczenie zdrowotne.</text:span></text:p>
      <text:p text:style-name="P2"><text:span text:style-name="_5f_IG_5f__20__2013__20_indeks_20_górny"/></text:p>
      <text:p text:style-name="P2"><text:span text:style-name="_5f_IG_5f__20__2013__20_indeks_20_górny"/></text:p>
      <text:p text:style-name="P2"><text:span text:style-name="_5f_IG_5f__20__2013__20_indeks_20_górny"/></text:p>
      <text:p text:style-name="P2"><text:span text:style-name="_5f_IG_5f__20__2013__20_indeks_20_górny"/></text:p>
      <text:p text:style-name="P2"><text:span text:style-name="_5f_IG_5f__20__2013__20_indeks_20_górny"/></text:p>
      <text:p text:style-name="P38"><text:soft-page-break/><text:span text:style-name="T4">5. Dane dotyczące dochodów</text:span><text:span text:style-name="T7">12)</text:span><text:span text:style-name="T4"> członków gospodarstwa domowego</text:span></text:p>
      <text:p text:style-name="P58"><text:span text:style-name="T1">5.1.<text:tab/></text:span><text:bookmark-start text:name="_Hlk155944182"/><text:span text:style-name="T1">Łączna kwota alimentów świadczonych na rzecz innych osób w roku 2023</text:span><text:span text:style-name="T7">13)</text:span><text:span text:style-name="T1"> wyniosła: <text:line-break/></text:span><text:span text:style-name="T16">………………… zł.</text:span><text:bookmark-end text:name="_Hlk155944182"/></text:p>
      <text:p text:style-name="P24"/>
      <text:p text:style-name="P60"><text:span text:style-name="T8">12)</text:span><text:span text:style-name="T9"> </text:span><text:span text:style-name="T10">Dochodami gospodarstwa domowego po odliczeniu kwot alimentów świadczonych na rzecz innych osób są: przychody </text:span><text:span text:style-name="T12">podlegające opodatkowaniu na zasadach określonych w art. 27, art. 30b, art. 30c, art. 30e i art. 30f ustawy z dnia 26 lipca 1991 r.</text:span><text:span text:style-name="T10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3"> </text:span><text:span text:style-name="T10">dochody niepodlegające opodatkowaniu podatkiem dochodowym od osób fizycznych </text:span><text:span text:style-name="T11">(</text:span><text:span text:style-name="T13">organ ustala je na podstawie oświadczenia wnioskodawcy zawartego w części III wniosku</text:span><text:span text:style-name="T11">),</text:span><text:span text:style-name="T13"> </text:span><text:span text:style-name="T10">dochody z gospodarstwa rolnego </text:span><text:span text:style-name="T13">(organ ustala je na podstawie wielkości gospodarstwa rolnego podanej przez wnioskodawcę w części IV wniosku)</text:span><text:span text:style-name="T10">, dochody z działalności opodatkowanej na podstawie przepisów o zryczałtowanym podatku dochodowym</text:span><text:span text:style-name="T11">.</text:span></text:p>
      <text:p text:style-name="P60"><text:span text:style-name="T8">13)</text:span><text:span text:style-name="T9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61"/>
      <text:p text:style-name="P62"><text:span text:style-name="T1">5.2.<text:tab/>W roku 2023</text:span><text:span text:style-name="T7">14)</text:span><text:span text:style-name="T1"> wnioskodawca lub członkowie jego gospodarstwa domowego wskazani w pkt 2 wniosku:</text:span></text:p>
      <text:list xml:id="list6967217395453242284" text:style-name="WWNum20">
        <text:list-item>
          <text:p text:style-name="P149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9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4"/>
          </table:table-cell>
        </table:table-row>
      </table:table>
      <text:p text:style-name="P65">TAK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4"/>
          </table:table-cell>
        </table:table-row>
      </table:table>
      <text:p text:style-name="P65">NIE</text:p>
      <text:p text:style-name="P66"/>
      <text:p text:style-name="P66">(w przypadku zaznaczenia „TAK” należy dodatkowo wypełnić oświadczenie o dochodzie wnioskodawcy lub członka/członków jego gospodarstwa domowego zawarte w części III wniosku)</text:p>
      <text:p text:style-name="P67"/>
      <text:list xml:id="list29422096" text:continue-numbering="true" text:style-name="WWNum20">
        <text:list-item>
          <text:p text:style-name="P149">osiągnęli dochody z gospodarstwa rolnego </text:p>
        </text:list-item>
      </text:list>
      <text:p text:style-name="P9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4"/>
          </table:table-cell>
        </table:table-row>
      </table:table>
      <text:p text:style-name="P65">TAK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4"/>
          </table:table-cell>
        </table:table-row>
      </table:table>
      <text:p text:style-name="P65">NIE </text:p>
      <text:p text:style-name="P66"/>
      <text:p text:style-name="P66">(w przypadku zaznaczenia „TAK” należy dodatkowo wypełnić oświadczenie o wielkości gospodarstwa rolnego wnioskodawcy lub członka/członków jego gospodarstwa domowego zawarte w części IV wniosku)</text:p>
      <text:p text:style-name="P96"/>
      <text:p text:style-name="P98"><text:span text:style-name="T8">14)</text:span><text:span text:style-name="T9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97"/>
      <text:p text:style-name="P35">CZĘŚĆ II</text:p>
      <text:p text:style-name="P68"/>
      <text:p text:style-name="P69">OŚWIADCZENIA</text:p>
      <text:p text:style-name="P70"><text:s/></text:p>
      <text:p text:style-name="P101">Oświadczam, że: </text:p>
      <text:p text:style-name="P45">– osoby wymienione w części I w pkt 2 wniosku są członkami mojego gospodarstwa domowego, </text:p>
      <text:p text:style-name="P102">– wszystkie podane we wniosku dane są zgodne z prawdą. </text:p>
      <text:p text:style-name="P63">Do wniosku dołączam następujące dokumenty: </text:p>
      <text:p text:style-name="P9"><text:span text:style-name="T2">1)</text:span><text:span text:style-name="T9"> </text:span><text:span text:style-name="T1">………………………………………………………………………………………………………</text:span></text:p>
      <text:p text:style-name="P63">2) ………………………………………………………………………………………………………</text:p>
      <text:p text:style-name="P63">3) ………………………………………………………………………………………………………</text:p>
      <text:p text:style-name="P63"/>
      <text:p text:style-name="P63"/>
      <text:p text:style-name="P19">Jestem świadomy odpowiedzialności karnej za złożenie fałszywego oświadczenia wynikającej z art. 233 § 6 ustawy z dnia 6 czerwca 1997 r. – Kodeks karny</text:p>
      <text:p text:style-name="P63"/>
      <text:p text:style-name="P63"/>
      <text:p text:style-name="P72">………………<text:tab/><text:tab/><text:tab/>……………………<text:tab/><text:tab/>…………………………</text:p>
      <text:p text:style-name="P71">(miejscowość)<text:tab/><text:tab/><text:tab/>(data: dd-mm-rrrr)<text:tab/><text:tab/>(podpis wnioskodawcy)</text:p>
      <text:p text:style-name="P71"/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84"><text:span text:style-name="_5f_P_5f__20__2013__20_pogrubienie"><text:span text:style-name="T2"/></text:span></text:p>
      <text:p text:style-name="P77"><text:soft-page-break/>CZĘŚĆ III</text:p>
      <text:h text:style-name="P138" text:outline-level="1">OŚWIADCZENIE WNIOSKODAWCY O JEGO DOCHODACH </text:h>
      <text:h text:style-name="P139" text:outline-level="1"><text:span text:style-name="T3">LUB DOCHODACH CZŁONKA GOSPODARSTWA DOMOWEGO INNYCH NIŻ DOCHODY PODLEGAJĄCE OPODATKOWANIU</text:span><text:span text:style-name="T1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74"/>
      <text:p text:style-name="P6"><text:span text:style-name="T4">DANE CZŁONKA GOSPODARSTWA DOMOWEGO, KTÓREGO DOTYCZY OŚWIADCZENIE*</text:span><text:span text:style-name="T19"> </text:span></text:p>
      <text:p text:style-name="P73"><text:bookmark-start text:name="_Hlk94774913"/>* Dla każdego członka gospodarstwa domowego, który osiąga takie dochody, należy wypełnić odrębne oświadczenie. </text:p>
      <text:p text:style-name="P71"><text:bookmark-end text:name="_Hlk94774913"/></text:p>
      <text:p text:style-name="P26">Imię (imiona) <text:s text:c="3"/></text:p>
      <text:p text:style-name="P24"><text:bookmark-start text:name="_Hlk51944056"/>……………………………………………………………………………………………………………………..</text:p>
      <text:p text:style-name="P24"><text:bookmark-end text:name="_Hlk51944056"/>Nazwisko</text:p>
      <text:p text:style-name="P48">……………………………………………………………………………………………………………………..</text:p>
      <text:p text:style-name="P3"><text:span text:style-name="T16">Numer PESEL<text:tab/></text:span><text:span text:style-name="T1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A"/>
        <table:table-column table:style-name="Tabela20.C" table:number-columns-repeated="3"/>
        <table:table-column table:style-name="Tabela20.A"/>
        <table:table-column table:style-name="Tabela20.C"/>
        <table:table-column table:style-name="Tabela20.K"/>
        <table:table-row table:style-name="Tabela20.1"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6"/>
          </table:table-cell>
        </table:table-row>
      </table:table>
      <text:p text:style-name="P17"/>
      <text:p text:style-name="P3"><text:span text:style-name="T16">Seria i numer dokumentu stwierdzającego tożsamość</text:span><text:span text:style-name="T8">15)</text:span></text:p>
      <text:p text:style-name="P17">…………………………………………………………………………………………………………..</text:p>
      <text:p text:style-name="P50"><text:span text:style-name="T8">15)</text:span><text:span text:style-name="T9"> </text:span><text:span text:style-name="T10">Należy wypełnić w przypadku, gdy osoba nie ma numeru PESEL.</text:span></text:p>
      <text:p text:style-name="P83"><text:tab/><text:tab/><text:tab/><text:tab/><text:tab/><text:tab/><text:tab/><text:tab/><text:tab/><text:tab/><text:tab/> <text:s text:c="8"/></text:p>
      <text:p text:style-name="P84"><text:span text:style-name="T16">Oświadczam, że w roku 2023</text:span><text:span text:style-name="T8">16) </text:span><text:span text:style-name="T16">osiągnęłam(-nąłem) / wyżej wymieniony członek mojego gospodarstwa domowego osiągnął* dochód w wysokości: …………………………………………………………….…… zł z tytułu</text:span><text:span text:style-name="T8">17)</text:span><text:span text:style-name="T16">: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0"><text:s text:c="44"/>,</text:p>
          </table:table-cell>
        </table:table-row>
      </table:table>
      <text:p text:style-name="P33"><text:s text:c="2"/></text:p>
      <text:list xml:id="list736693697078103045" text:style-name="WWNum15">
        <text:list-item>
          <text:p text:style-name="P140">----------------------------------------------------------------------- <text:s/>zł,</text:p>
        </text:list-item>
      </text:list>
      <text:p text:style-name="P84"><text:span text:style-name="T16"><text:tab/><text:tab/><text:tab/><text:tab/></text:span><text:span text:style-name="T22">(rodzaj dochodu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0"><text:s text:c="44"/>,</text:p>
          </table:table-cell>
        </table:table-row>
      </table:table>
      <text:p text:style-name="P78"/>
      <text:list xml:id="list29401852" text:continue-numbering="true" text:style-name="WWNum15">
        <text:list-item>
          <text:p text:style-name="P140"><text:bookmark-start text:name="_Hlk51937304"/>----------------------------------------------------------------------- <text:s/>zł,</text:p>
        </text:list-item>
      </text:list>
      <text:p text:style-name="P84"><text:bookmark-end text:name="_Hlk51937304"/><text:span text:style-name="T16"><text:tab/><text:tab/><text:tab/><text:tab/></text:span><text:bookmark-start text:name="_Hlk51937360"/><text:span text:style-name="T22">(rodzaj dochodu)</text:span><text:bookmark-end text:name="_Hlk51937360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0"><text:s text:c="44"/>,</text:p>
          </table:table-cell>
        </table:table-row>
      </table:table>
      <text:p text:style-name="P78"/>
      <text:list xml:id="list29402475" text:continue-numbering="true" text:style-name="WWNum15">
        <text:list-item>
          <text:p text:style-name="P140"><text:bookmark-start text:name="_Hlk51937392"/>----------------------------------------------------------------------- zł,</text:p>
        </text:list-item>
      </text:list>
      <text:p text:style-name="P103"><text:bookmark-end text:name="_Hlk51937392"/>(rodzaj dochodu)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0"><text:s text:c="44"/>,</text:p>
          </table:table-cell>
        </table:table-row>
      </table:table>
      <text:p text:style-name="P79"/>
      <text:list xml:id="list29397376" text:continue-numbering="true" text:style-name="WWNum15">
        <text:list-item>
          <text:p text:style-name="P140">----------------------------------------------------------------------- zł,</text:p>
        </text:list-item>
      </text:list>
      <text:p text:style-name="P104"><text:tab/><text:tab/>(rodzaj dochodu)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0"><text:s text:c="44"/>,</text:p>
          </table:table-cell>
        </table:table-row>
      </table:table>
      <text:p text:style-name="P85"/>
      <text:list xml:id="list29399633" text:continue-numbering="true" text:style-name="WWNum15">
        <text:list-item>
          <text:p text:style-name="P140">----------------------------------------------------------------------- zł.</text:p>
        </text:list-item>
      </text:list>
      <text:p text:style-name="P104"><text:tab/><text:tab/>(rodzaj dochodu)</text:p>
      <text:p text:style-name="P81"><text:soft-page-break/></text:p>
      <text:p text:style-name="P81">* Niepotrzebne skreślić.</text:p>
      <text:p text:style-name="P46"><text:span text:style-name="T8">16)</text:span><text:span text:style-name="T9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46"><text:span text:style-name="T8">17)<text:tab/></text:span><text:span text:style-name="T10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87">a)<text:tab/>renty określone w przepisach o zaopatrzeniu inwalidów wojennych i wojskowych oraz ich rodzin, </text:p>
      <text:p text:style-name="P86"><text:span text:style-name="T10">b)<text:tab/></text:span><text:span text:style-name="T14">renty wypłacone osobom represjonowanym i członkom ich rodzin, przyznane na zasadach określonych w przepisach o zaopatrzeniu</text:span><text:span text:style-name="T10"> inwalidów wojennych i wojskowych oraz ich rodzin, </text:span></text:p>
      <text:p text:style-name="P87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p>
      <text:p text:style-name="P87">d)<text:tab/>dodatek kombatancki, ryczałt energetyczny i dodatek kompensacyjny określone w przepisach o kombatantach oraz niektórych osobach będących ofiarami represji wojennych i okresu powojennego, </text:p>
      <text:p text:style-name="P87">e)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87">f)<text:tab/>ryczałt energetyczny, emerytury i renty otrzymywane przez osoby, które utraciły wzrok w wyniku działań wojennych w latach 1939–1945 lub eksplozji pozostałych po tej wojnie niewypałów i niewybuchów, </text:p>
      <text:p text:style-name="P87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p>
      <text:p text:style-name="P87">h)<text:tab/>zasiłki chorobowe określone w przepisach o ubezpieczeniu społecznym rolników oraz w przepisach o systemie ubezpieczeń społecznych, </text:p>
      <text:p text:style-name="P87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p>
      <text:p text:style-name="P87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<text:p text:style-name="P87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87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86"><text:span text:style-name="T10">m)<text:tab/></text:span><text:span text:style-name="T14">dochody członków rolniczych spółdzielni produkcyjnych z tytułu członkostwa w rolniczej spółdzielni produkcyjnej, pomniejszone</text:span><text:span text:style-name="T10"> o składki na ubezpieczenia społeczne, </text:span></text:p>
      <text:p text:style-name="P105">n)<text:tab/>alimenty na rzecz dzieci, </text:p>
      <text:p text:style-name="P87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p>
      <text:p text:style-name="P89">p)<text:tab/>kwoty diet nieopodatkowane podatkiem dochodowym od osób fizycznych, otrzymywane przez osoby wykonujące czynności związane z pełnieniem obowiązków społecznych i obywatelskich, </text:p>
      <text:p text:style-name="P89">q)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89">r)<text:tab/>dodatki za tajne nauczanie określone w ustawie z dnia 26 stycznia 1982 r. – Karta Nauczyciela Karta Nauczyciela (Dz.U. z 2023 r. poz. 984, 1234, 1586, 1672 i 2005),</text:p>
      <text:p text:style-name="P89"><text:soft-page-break/>s)<text:tab/>dochody uzyskane z działalności gospodarczej prowadzonej na podstawie zezwolenia na terenie specjalnej strefy ekonomicznej określonej w przepisach o specjalnych strefach ekonomicznych, </text:p>
      <text:p text:style-name="P89">t)<text:tab/>ekwiwalenty pieniężne za deputaty węglowe określone w przepisach o komercjalizacji, restrukturyzacji i prywatyzacji przedsiębiorstwa państwowego „Polskie Koleje Państwowe”, </text:p>
      <text:p text:style-name="P89">u)<text:tab/>ekwiwalenty z tytułu prawa do bezpłatnego węgla określone w przepisach o restrukturyzacji górnictwa węgla kamiennego w latach 2003–2006, </text:p>
      <text:p text:style-name="P106">v)<text:tab/>świadczenia określone w przepisach o wykonywaniu mandatu posła i senatora, </text:p>
      <text:p text:style-name="P106">w)<text:tab/>dochody uzyskane z gospodarstwa rolnego, </text:p>
      <text:p text:style-name="P89">x)<text:tab/>dochody uzyskiwane za granicą Rzeczypospolitej Polskiej, pomniejszone odpowiednio o zapłacone za granicą Rzeczypospolitej Polskiej podatek dochodowy oraz składki na obowiązkowe ubezpieczenie społeczne i obowiązkowe ubezpieczenie zdrowotne, </text:p>
      <text:p text:style-name="P89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p>
      <text:p text:style-name="P89">z)<text:tab/>zaliczkę alimentacyjną określoną w przepisach o postępowaniu wobec dłużników alimentacyjnych oraz zaliczce alimentacyjnej, </text:p>
      <text:p text:style-name="P106">za)<text:tab/>świadczenia pieniężne wypłacane w przypadku bezskuteczności egzekucji alimentów, </text:p>
      <text:p text:style-name="P89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p>
      <text:p text:style-name="P89">zc)<text:tab/>świadczenie pieniężne określone w ustawie z dnia 20 marca 2015 r. o działaczach opozycji antykomunistycznej oraz osobach represjonowanych z powodów politycznych (Dz.U. z 2023 r. poz. 388 i 1641),</text:p>
      <text:p text:style-name="P89">zd)<text:tab/>świadczenie rodzicielskie, </text:p>
      <text:p text:style-name="P89">ze)<text:tab/>zasiłek macierzyński, o którym mowa w przepisach o ubezpieczeniu społecznym rolników, </text:p>
      <text:p text:style-name="P88"><text:span text:style-name="T10">zf)<text:tab/>stypendia dla bezrobotnych finansowane ze środków Unii Europejskiej lub Funduszu Pracy, niezależnie od podmiotu, który je wypłaca</text:span><text:bookmark-start text:name="_Hlk92095158"/><text:span text:style-name="T10">,</text:span></text:p>
      <text:p text:style-name="P89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89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p>
      <text:p text:style-name="P88"><text:span text:style-name="T10">zi)</text:span><text:tab/><text:span text:style-name="T10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88"><text:span text:style-name="T10">zj)</text:span><text:tab/><text:span text:style-name="T10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0">,</text:span></text:p>
      <text:p text:style-name="P88"><text:span text:style-name="T10">zk)<text:tab/>kwoty otrzymane na podstawie </text:span><text:a xlink:type="simple" xlink:href="https://sip.legalis.pl/document-view.seam?documentId=mfrxilrtg4ytmnbrhazdeltqmfyc4njzgm2dinzxgi" text:style-name="Internet_20_link" text:visited-style-name="Visited_20_Internet_20_Link">art. 27f ust. 8–10</text:a><text:span text:style-name="T10"> ustawy z dnia 26 lipca 1991 r. o podatku dochodowym od osób fizycznych.</text:span></text:p>
      <text:p text:style-name="P90"/>
      <text:p text:style-name="P91"><text:span text:style-name="T5">Jestem świadomy odpowiedzialności karnej za złożenie fałszywego oświadczenia wynikającej z art. 233 § 6 ustawy z dnia 6 czerwca 1997 r. – Kodeks karny</text:span><text:span text:style-name="T4"> </text:span></text:p>
      <text:p text:style-name="P92"><text:bookmark-start text:name="_Hlk51942783"/></text:p>
      <text:p text:style-name="P92">……………………<text:tab/><text:tab/>………………………<text:tab/><text:tab/>…………………………</text:p>
      <text:p text:style-name="P93"><text:span text:style-name="T16">(miejscowość)<text:tab/><text:tab/><text:tab/>(data: dd-mm-rrrr)<text:tab/><text:tab/>(podpis wnioskodawcy</text:span><text:bookmark-end text:name="_Hlk51942783"/><text:span text:style-name="_5f_P_5f__20__2013__20_pogrubienie"><text:span text:style-name="T24">)</text:span></text:span></text:p>
      <text:h text:style-name="P141" text:outline-level="1">CZĘŚĆ IV</text:h>
      <text:h text:style-name="P142" text:outline-level="1"/>
      <text:h text:style-name="P143" text:outline-level="1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43"/>
      <text:p text:style-name="P84"><text:span text:style-name="T4">DANE CZŁONKA GOSPODARSTWA DOMOWEGO, KTÓREGO DOTYCZY OŚWIADCZENIE*</text:span><text:span text:style-name="T19"> </text:span></text:p>
      <text:p text:style-name="P21"/>
      <text:p text:style-name="P34">* Dla każdego członka gospodarstwa domowego, który osiąga dochody z gospodarstwa rolnego, należy wypełnić odrębne oświadczenie.</text:p>
      <text:p text:style-name="P21"/>
      <text:p text:style-name="P26">Imię (imiona)</text:p>
      <text:p text:style-name="P24"><text:bookmark-start text:name="_Hlk51941988"/>…………………………………………………………………………………………………………..</text:p>
      <text:p text:style-name="P24"><text:bookmark-end text:name="_Hlk51941988"/>Nazwisko</text:p>
      <text:p text:style-name="P48">…………………………………………………………………………………………………………..</text:p>
      <text:p text:style-name="P24">Numer PESEL<text:tab/><text:tab/><text:tab/><text:tab/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A"/>
        <table:table-column table:style-name="Tabela26.C" table:number-columns-repeated="3"/>
        <table:table-column table:style-name="Tabela26.A"/>
        <table:table-column table:style-name="Tabela26.C"/>
        <table:table-column table:style-name="Tabela26.K"/>
        <table:table-row table:style-name="Tabela26.1"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6"/>
          </table:table-cell>
        </table:table-row>
      </table:table>
      <text:p text:style-name="P94"/>
      <text:p text:style-name="P3"><text:span text:style-name="T16">Seria i numer dokumentu stwierdzającego tożsamość</text:span><text:span text:style-name="T8">18)</text:span></text:p>
      <text:p text:style-name="P17">…………………………………………………………………………………………………………..</text:p>
      <text:p text:style-name="P50"><text:span text:style-name="T8">18)</text:span><text:span text:style-name="T9"> </text:span><text:span text:style-name="T10">Należy wypełnić w przypadku, gdy osoba nie ma numeru PESEL</text:span><text:span text:style-name="T16">.</text:span></text:p>
      <text:p text:style-name="P95"/>
      <text:p text:style-name="P84"><text:span text:style-name="T16">Oświadczam, że w roku 2023</text:span><text:span text:style-name="T8">19)</text:span><text:span text:style-name="T16"> powierzchnia mojego gospodarstwa rolnego / gospodarstwa rolnego wyżej wymienionego członka mojego gospodarstwa domowego* w ha przeliczeniowych ogólnej powierzchni wynosiła: …………………………. .</text:span></text:p>
      <text:p text:style-name="P47"/>
      <text:p text:style-name="P46"><text:span text:style-name="T8">19)</text:span><text:span text:style-name="T9"><text:tab/>Zgodnie z art. 2 ust. 1 ustawy</text:span> <text:span text:style-name="T9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5">.</text:span></text:p>
      <text:p text:style-name="P79"/>
      <text:p text:style-name="P84"><text:span text:style-name="T16">* </text:span><text:span text:style-name="T10">Niepotrzebne skreślić.</text:span></text:p>
      <text:p text:style-name="P75"/>
      <text:p text:style-name="P76">Jestem świadomy odpowiedzialności karnej za złożenie fałszywego oświadczenia wynikającej z art. 233 § 6 ustawy z dnia 6 czerwca 1997 r. – Kodeks karny</text:p>
      <text:p text:style-name="P79"/>
      <text:p text:style-name="P79"/>
      <text:p text:style-name="P92"/>
      <text:p text:style-name="P92">………………………<text:tab/><text:tab/>…………………………<text:tab/><text:tab/>…………………………</text:p>
      <text:p text:style-name="P92">(miejscowość)<text:tab/><text:tab/><text:tab/>(data: dd-mm-rrrr)<text:tab/><text:tab/>(podpis wnioskodawcy)</text:p>
      <text:p text:style-name="P79"/>
      <text:p text:style-name="P82"/>
      <text:h text:style-name="P144" text:outline-level="1"><text:span text:style-name="_5f_P_5f__20__2013__20_pogrubienie"/>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Times New Roman1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Arial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-complex="Times New Roman1" style:font-size-complex="12pt"/>
    </style:style>
    <style:style style:name="pf0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letter-kerning="true" style:font-name-asian="Times New Roman1" style:font-size-asian="16pt" style:language-asian="pl" style:country-asian="PL" style:font-name-complex="Times New Roman1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letter-kerning="true" style:font-name-asian="Times New Roman1" style:font-size-asian="13pt" style:language-asian="pl" style:country-asian="PL" style:font-name-complex="Times New Roman1" style:font-size-complex="13pt"/>
    </style:style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cf0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ui-provider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1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 style:text-line-through-styl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ListLabel_20_11" style:display-name="ListLabel 1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827cm" fo:margin-left="2.501cm" fo:margin-right="2.529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1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24-06-05T10:19:00</meta:creation-date>
    <dc:date>2024-07-19T09:15:15.99</dc:date>
    <meta:editing-duration>PT5M12S</meta:editing-duration>
    <meta:generator>OpenOffice/4.1.6$Win32 OpenOffice.org_project/416m1$Build-9790</meta:generator>
    <meta:document-statistic meta:table-count="26" meta:image-count="0" meta:object-count="0" meta:page-count="11" meta:paragraph-count="253" meta:word-count="3359" meta:character-count="25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